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Станиславского 158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5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9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0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98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2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17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3166,65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3,3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 том числе НДС 18%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3-06T14:00:16</dc:date>
    <meta:print-date>2013-03-06T13:59:48</meta:print-date>
    <meta:editing-cycles>6</meta:editing-cycles>
    <meta:editing-duration>PT20M3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79" meta:word-count="166" meta:character-count="994"/>
  </office:meta>
</office:document-meta>
</file>