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СМЕТА ЗАТРАТ</text:p>
      <text:p text:style-name="P1">на услуги по содержанию и ремонту жилья, уборку дворовой территории</text:p>
      <text:p text:style-name="P1">в доме пер. Морской 1 А</text:p>
      <text:p text:style-name="P1"><text:s/><text:span text:style-name="T1">на </text:span>201<text:span text:style-name="T1">3</text:span>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Сумма ( руб)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Содержание и 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3,04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Текущее 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84</text:p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<text:span text:style-name="T1">00</text:span>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20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<text:span text:style-name="T1">09</text:span>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<text:span text:style-name="T1">08</text:span>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<text:span text:style-name="T1">04</text:span>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Обслуживание <text:s/>общедомовых приборов <text:s/>учета 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0,00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1,42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P4">2,58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641,9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<text:span text:style-name="T1">1,2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4-03-31T09:04:07.29</dc:date>
    <meta:print-date>2012-09-03T09:06:38</meta:print-date>
    <meta:editing-cycles>10</meta:editing-cycles>
    <meta:editing-duration>PT1H37M37S</meta:editing-duration>
    <meta:document-statistic meta:table-count="1" meta:image-count="0" meta:object-count="0" meta:page-count="1" meta:paragraph-count="68" meta:word-count="150" meta:character-count="895" meta:non-whitespace-character-count="806"/>
    <meta:user-defined meta:name="Поле 1"/>
    <meta:user-defined meta:name="Поле 2"/>
    <meta:user-defined meta:name="Поле 3"/>
    <meta:user-defined meta:name="Поле 4"/>
  </office:meta>
</office:document-meta>
</file>