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4.283cm" style:rel-column-width="10922*"/>
    </style:style>
    <style:style style:name="Таблица1.B" style:family="table-column">
      <style:table-column-properties style:column-width="21.415cm" style:rel-column-width="54610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4">ТАРИФЫ ПО ОБСЛУЖИВАЕМЫМ ДОМАМ</text:p>
            <text:p text:style-name="P2"/>
            <text:p text:style-name="P2"/>
          </table:table-cell>
          <table:covered-table-cell/>
        </table:table-row>
        <table:table-row>
          <table:table-cell table:style-name="Таблица1.A2" office:value-type="string">
            <text:p text:style-name="P2">9,07 РУБ</text:p>
          </table:table-cell>
          <table:table-cell table:style-name="Таблица1.B2" office:value-type="string">
            <text:p text:style-name="P3">УЛ ДРУЖБЫ 12</text:p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2">11,56 РУБ</text:p>
          </table:table-cell>
          <table:table-cell table:style-name="Таблица1.B2" office:value-type="string">
            <text:p text:style-name="P3">ПЕР ЗАПАДНЫЙ 74,УЛ ЛЕНИНА 51, УЛ ЛЕНИНА 53, </text:p>
            <text:p text:style-name="P3">УЛ СЕВАСТОПОЛЬСКАЯ 55, УЛ ТЕЛЬМАНА 3, УЛ ТЕЛЬМАНА 7,</text:p>
            <text:p text:style-name="P3">УЛ ЧКАЛОВА 86, УЛ ТРАКТОВАЯ 12,</text:p>
            <text:p text:style-name="P3"/>
          </table:table-cell>
        </table:table-row>
        <table:table-row>
          <table:table-cell table:style-name="Таблица1.A2" office:value-type="string">
            <text:p text:style-name="P2">13,36 РУБ</text:p>
          </table:table-cell>
          <table:table-cell table:style-name="Таблица1.B2" office:value-type="string">
            <text:p text:style-name="P3">УЛ ЛЕНИНА 31, УЛ СТАНИСЛАВСКОГО 158,</text:p>
            <text:p text:style-name="P3"/>
          </table:table-cell>
        </table:table-row>
        <table:table-row>
          <table:table-cell table:style-name="Таблица1.A2" office:value-type="string">
            <text:p text:style-name="P2">10,15 РУБ</text:p>
          </table:table-cell>
          <table:table-cell table:style-name="Таблица1.B2" office:value-type="string">
            <text:p text:style-name="P3">УЛ ОДЕССКАЯ 214А, УЛ РОДНИКОВАЯ 22, УЛ ТРАКТОВАЯ 2 Г,</text:p>
            <text:p text:style-name="P3"/>
          </table:table-cell>
        </table:table-row>
        <table:table-row>
          <table:table-cell table:style-name="Таблица1.A2" office:value-type="string">
            <text:p text:style-name="P2">6,94 РУБ</text:p>
          </table:table-cell>
          <table:table-cell table:style-name="Таблица1.B2" office:value-type="string">
            <text:p text:style-name="P3">УЛ ОДЕССКАЯ 266А,</text:p>
            <text:p text:style-name="P3"/>
          </table:table-cell>
        </table:table-row>
        <table:table-row>
          <table:table-cell table:style-name="Таблица1.A2" office:value-type="string">
            <text:p text:style-name="P2">11,29 РУБ</text:p>
          </table:table-cell>
          <table:table-cell table:style-name="Таблица1.B2" office:value-type="string">
            <text:p text:style-name="P3">ПЕР МОРСКОЙ 1 А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4-15T09:20:41</dc:date>
    <meta:print-date>2013-04-15T09:19:55</meta:print-date>
    <meta:editing-cycles>1</meta:editing-cycles>
    <meta:editing-duration>PT12M1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5" meta:word-count="66" meta:character-count="341"/>
  </office:meta>
</office:document-meta>
</file>