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Одесская 214 А</text:p>
      <text:p text:style-name="P1">на 2013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1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79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19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28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7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7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4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64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764,2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0,1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 том числе НДС 18%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5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3-06T13:54:59</dc:date>
    <meta:print-date>2013-03-06T13:54:26</meta:print-date>
    <meta:editing-cycles>6</meta:editing-cycles>
    <meta:editing-duration>PT28M4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79" meta:word-count="167" meta:character-count="986"/>
  </office:meta>
</office:document-meta>
</file>