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Ленина 31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text:s/>1,0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5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9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0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3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71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26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1153,9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3,3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 том числе НДС 18%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2-22T09:50:26</dc:date>
    <meta:print-date>2012-09-19T13:10:56</meta:print-date>
    <meta:editing-cycles>5</meta:editing-cycles>
    <meta:editing-duration>PT33M5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79" meta:word-count="167" meta:character-count="989"/>
  </office:meta>
</office:document-meta>
</file>