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Чкалова 86</text:p>
      <text:p text:style-name="P1">на 2012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665,8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2-08-29T08:30:39</dc:date>
    <meta:print-date>2012-08-29T08:30:03</meta:print-date>
    <meta:editing-cycles>5</meta:editing-cycles>
    <meta:editing-duration>PT17M2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6" meta:character-count="982"/>
  </office:meta>
</office:document-meta>
</file>