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риложение № 1</text:p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<text:span text:style-name="T1">Трактовая 12</text:span></text:p>
      <text:p text:style-name="P1">на 2013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<text:span text:style-name="T1">00</text:span>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P3">Уборка подъездов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1,09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90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5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<text:span text:style-name="T1">00</text:span>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9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8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P3">5523,6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1,5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31T09:06:28.96</dc:date>
    <meta:print-date>2013-03-06T13:59:03</meta:print-date>
    <meta:editing-cycles>4</meta:editing-cycles>
    <meta:editing-duration>PT8M54S</meta:editing-duration>
    <meta:document-statistic meta:table-count="1" meta:image-count="0" meta:object-count="0" meta:page-count="1" meta:paragraph-count="77" meta:word-count="162" meta:character-count="978" meta:non-whitespace-character-count="889"/>
    <meta:user-defined meta:name="Поле 1"/>
    <meta:user-defined meta:name="Поле 2"/>
    <meta:user-defined meta:name="Поле 3"/>
    <meta:user-defined meta:name="Поле 4"/>
  </office:meta>
</office:document-meta>
</file>