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7.093cm" table:align="right"/>
    </style:style>
    <style:style style:name="Таблица2.A" style:family="table-column">
      <style:table-column-properties style:column-width="7.093cm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  <style:text-properties fo:language="ru" fo:country="RU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>УТВЕРЖДАЮ</text:p>
          </table:table-cell>
        </table:table-row>
        <table:table-row>
          <table:table-cell table:style-name="Таблица2.A2" office:value-type="string">
            <text:p text:style-name="P2">Генеральный директор</text:p>
          </table:table-cell>
        </table:table-row>
        <table:table-row>
          <table:table-cell table:style-name="Таблица2.A2" office:value-type="string">
            <text:p text:style-name="P2">Гридин О.П.</text:p>
          </table:table-cell>
        </table:table-row>
        <table:table-row>
          <table:table-cell table:style-name="Таблица2.A2" office:value-type="string">
            <text:p text:style-name="P3">“___”___________________<text:span text:style-name="T1">2014 год</text:span></text:p>
          </table:table-cell>
        </table:table-row>
      </table:table>
      <text:p text:style-name="P1"/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О<text:span text:style-name="T1">стровского 28</text:span></text:p>
      <text:p text:style-name="P1">на 2014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2,49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3,11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2,20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<text:span text:style-name="T1">60</text:span>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<text:span text:style-name="T1">8</text:span>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<text:span text:style-name="T1">9</text:span>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<text:span text:style-name="T1">8</text:span>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1,16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2,09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2,52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P4">559,1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<text:span text:style-name="T1">6,4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5-21T09:01:07.93</dc:date>
    <meta:print-date>2013-03-06T13:54:26</meta:print-date>
    <meta:editing-cycles>8</meta:editing-cycles>
    <meta:editing-duration>PT28M40S</meta:editing-duration>
    <meta:document-statistic meta:table-count="2" meta:image-count="0" meta:object-count="0" meta:page-count="1" meta:paragraph-count="80" meta:word-count="165" meta:character-count="1034" meta:non-whitespace-character-count="945"/>
    <meta:user-defined meta:name="Поле 1"/>
    <meta:user-defined meta:name="Поле 2"/>
    <meta:user-defined meta:name="Поле 3"/>
    <meta:user-defined meta:name="Поле 4"/>
  </office:meta>
</office:document-meta>
</file>